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465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9631in" style:use-optimal-column-width="false"/>
    </style:style>
    <style:style style:name="TableColumn10" style:family="table-column">
      <style:table-column-properties style:column-width="2.2111in" style:use-optimal-column-width="false"/>
    </style:style>
    <style:style style:name="Table5" style:family="table">
      <style:table-properties style:width="6.6305in" style:rel-width="100%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9819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style:line-height-at-least="0.1666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line-height-at-least="0.1666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/>
    </style:style>
    <style:style style:name="P104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/>
    </style:style>
    <style:style style:name="TableRow105" style:family="table-row">
      <style:table-row-properties style:min-row-height="0.384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7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snap-to-layout-grid="false" fo:line-height="0.2777in" fo:margin-left="0.1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list-style-name="WW8Num5" style:family="paragraph">
      <style:paragraph-properties style:snap-to-layout-grid="false" fo:line-height="0.2777in" fo:margin-left="0.1972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54083107"/>屏東科技大學保育類野生動物收容中心</text:p>
      <text:p text:style-name="P2"><text:span text:style-name="T3">員工暨解說員參觀申請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人：</text:p>
          </table:table-cell>
          <table:covered-table-cell/>
          <table:covered-table-cell/>
          <table:table-cell table:style-name="TableCell14">
            <text:p text:style-name="P15">組別：</text:p>
          </table:table-cell>
          <table:table-cell table:style-name="TableCell16">
            <text:p text:style-name="P17"><text:span text:style-name="T18">填表日：　　年　　月　　日</text:span></text:p>
          </table:table-cell>
        </table:table-row>
        <table:table-row table:style-name="TableRow19">
          <table:table-cell table:style-name="TableCell20" table:number-columns-spanned="5">
            <text:p text:style-name="P21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預定參觀時間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text:span text:style-name="T32"><text:s text:c="4"/></text:span><text:span text:style-name="T33">時</text:span><text:span text:style-name="T34"><text:s text:c="4"/></text:span><text:span text:style-name="T35">分至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text:span text:style-name="T42"><text:s text:c="4"/></text:span><text:span text:style-name="T43">時</text:span><text:span text:style-name="T44"><text:s text:c="4"/></text:span><text:span text:style-name="T4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參觀人數：</text:span><text:span text:style-name="T50"><text:s text:c="6"/></text:span><text:span text:style-name="T51">人</text:span></text:p>
          </table:table-cell>
          <table:table-cell table:style-name="TableCell52" table:number-columns-spanned="3">
            <text:p text:style-name="P53"><text:span text:style-name="T54">參觀人員年齡層：</text:span><text:span text:style-name="T55"><text:s text:c="5"/></text:span><text:span text:style-name="T56">歲至</text:span><text:span text:style-name="T57"><text:s text:c="5"/></text:span><text:span text:style-name="T58">歲</text:span></text:p>
          </table:table-cell>
          <table:covered-table-cell/>
          <table:covered-table-cell/>
          <table:table-cell table:style-name="TableCell59">
            <text:p text:style-name="P60">與參觀人之關係：</text:p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核定之參觀時間：</text:span><text:span text:style-name="T65"><text:s text:c="5"/></text:span><text:span text:style-name="T66">年</text:span><text:span text:style-name="T67"><text:s/></text:span><text:span text:style-name="T68"><text:s text:c="4"/></text:span><text:span text:style-name="T69">月</text:span><text:span text:style-name="T70"><text:s text:c="5"/></text:span><text:span text:style-name="T71">日</text:span><text:span text:style-name="T72"><text:s text:c="5"/></text:span><text:span text:style-name="T73">時</text:span><text:span text:style-name="T74"><text:s/></text:span><text:span text:style-name="T75">至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<text:s text:c="5"/></text:span><text:span text:style-name="T8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小組長同意簽章</text:span><text:span text:style-name="T88">（志工免簽核）</text:span></text:p>
          </table:table-cell>
          <table:covered-table-cell/>
          <table:table-cell table:style-name="TableCell89" table:number-columns-spanned="2">
            <text:p text:style-name="P90"><text:span text:style-name="T91">行政組核定簽章</text:span><text:span text:style-name="T92">（志工免簽核）</text:span></text:p>
            <text:p text:style-name="P93"><text:span text:style-name="T94"></text:span><text:span text:style-name="T95">符合工作滿半年。</text:span></text:p>
            <text:p text:style-name="P96"><text:span text:style-name="T97"></text:span><text:span text:style-name="T98">工作未滿半年。</text:span></text:p>
            <text:p text:style-name="P99"/>
            <text:p text:style-name="P100"/>
            <text:p text:style-name="P101"/>
          </table:table-cell>
          <table:covered-table-cell/>
          <table:table-cell table:style-name="TableCell102">
            <text:p text:style-name="P103">研教組核定簽章</text:p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備註：</text:span><text:span text:style-name="T109"></text:span><text:span text:style-name="T110">員工親自帶領解說　</text:span><text:span text:style-name="T111"></text:span><text:span text:style-name="T112">參與解說導覽團體（</text:span><text:span text:style-name="T113">7</text:span><text:span text:style-name="T114">天前提出申請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申請人注意事項：</text:span></text:p>
      <text:list text:style-name="WW8Num5">
        <text:list-item text:start-value="1">
          <text:p text:style-name="P117"><text:span text:style-name="T118">本表適用對象：</text:span><text:span text:style-name="T119"><text:line-break/></text:span><text:span text:style-name="T120">（</text:span><text:span text:style-name="T121">1</text:span><text:span text:style-name="T122">）收容中心現職員工</text:span><text:span text:style-name="T123">(</text:span><text:span text:style-name="T124">工作滿半年，經所屬小組長同意</text:span><text:span text:style-name="T125">)</text:span><text:span text:style-name="T126">。</text:span></text:p>
        </text:list-item>
      </text:list>
      <text:p text:style-name="P127"><text:span text:style-name="T128">（</text:span><text:span text:style-name="T129">2</text:span><text:span text:style-name="T130">）表現優良之解說志工</text:span><text:span text:style-name="T131">(</text:span><text:span text:style-name="T132">需半年內服勤六次以上</text:span><text:span text:style-name="T133">)</text:span><text:span text:style-name="T134">。</text:span></text:p>
      <text:list text:style-name="WW8Num5" text:continue-numbering="true">
        <text:list-item>
          <text:p text:style-name="P135"><text:span text:style-name="T136">本中心員工請安排於個人非上班時間。若申請人親自帶領解說，一次以</text:span><text:span text:style-name="T137">15</text:span><text:span text:style-name="T138">人為上限。</text:span></text:p>
        </text:list-item>
        <text:list-item>
          <text:p text:style-name="P139"><text:span text:style-name="T140">參訪範圍以本中心對外開放之參訪動線為主，嚴禁帶至參訪動線外之地點或放其獨自在園區內行走；嚴禁進入籠舍，並請與籠舍保持距離；嚴禁靠近、逗弄、餵食或攻擊動物；嚴禁於園區內攝錄影、撐傘。若發現違規者，將取消參觀資格。</text:span></text:p>
        </text:list-item>
        <text:list-item>
          <text:p text:style-name="P141"><text:span text:style-name="T142">申請人請詳閱「參訪人員注意事項」及參訪動線地圖；參訪人員需遵守本中心各項規定，若有違規事項，將取消申請人之申請參觀資格。</text:span></text:p>
        </text:list-item>
        <text:list-item>
          <text:p text:style-name="P143"><text:span text:style-name="T144">請於園區開放參訪之時間進出：</text:span><text:span text:style-name="T145">10:00-11:30</text:span><text:span text:style-name="T146">、</text:span><text:span text:style-name="T147">15:00-16:30</text:span><text:span text:style-name="T148">。</text:span></text:p>
        </text:list-item>
        <text:list-item>
          <text:p text:style-name="P149"><text:span text:style-name="T150">研教組聯絡電話：（</text:span><text:span text:style-name="T151">08</text:span><text:span text:style-name="T152">）</text:span><text:span text:style-name="T153">774-0414</text:span><text:span text:style-name="T154">，傳真電話：（</text:span><text:span text:style-name="T155">08</text:span><text:span text:style-name="T156">）</text:span><text:span text:style-name="T157">774-0233</text:span><text:span text:style-name="T158">。</text:span></text:p>
        </text:list-item>
      </text:list>
      <text:p text:style-name="P159"><text:bookmark-end text:name="_Hlk54083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保育類野生動物收容中心員工參觀申請表</dc:title>
    <dc:description/>
    <dc:subject/>
    <meta:initial-creator>ptrcResearch</meta:initial-creator>
    <dc:creator>user</dc:creator>
    <meta:creation-date>2020-09-18T11:27:00Z</meta:creation-date>
    <dc:date>2022-10-31T07:10:00Z</dc:date>
    <meta:print-date>2007-04-04T17:17:00Z</meta:print-date>
    <meta:template xlink:href="Normal" xlink:type="simple"/>
    <meta:editing-cycles>24</meta:editing-cycles>
    <meta:editing-duration>PT12780S</meta:editing-duration>
    <meta:document-statistic meta:page-count="1" meta:paragraph-count="1" meta:word-count="101" meta:character-count="679" meta:row-count="4" meta:non-whitespace-character-count="579"/>
  </office:meta>
</office:document-meta>
</file>